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Text_20_body">
      <style:paragraph-properties fo:margin-left="1cm" fo:margin-right="0cm" fo:margin-top="0cm" fo:margin-bottom="0cm" style:contextual-spacing="false" fo:text-align="start" style:justify-single-word="false" fo:text-indent="0cm" style:auto-text-indent="false" fo:padding="0cm" fo:border="none"/>
      <style:text-properties fo:font-style="normal" fo:font-weight="normal" officeooo:rsid="01bbe9ef" officeooo:paragraph-rsid="001c7a2a" style:font-style-asian="normal" style:font-weight-asian="normal" style:font-style-complex="normal" style:font-weight-complex="normal"/>
    </style:style>
    <style:style style:name="P6"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1a7a7a1" officeooo:paragraph-rsid="001c7a2a"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1a663e8" officeooo:paragraph-rsid="001c7a2a"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1a99ad2" officeooo:paragraph-rsid="001c7a2a" style:font-size-asian="10pt" style:font-style-asian="normal" style:font-weight-asian="normal" style:font-size-complex="10pt" style:font-style-complex="normal" style:font-weight-complex="normal"/>
    </style:style>
    <style:style style:name="P9"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1a00346" officeooo:paragraph-rsid="001c7a2a" style:font-size-asian="10pt" style:font-style-asian="normal" style:font-weight-asian="normal" style:font-size-complex="10pt" style:font-style-complex="normal" style:font-weight-complex="normal"/>
    </style:style>
    <style:style style:name="P10" style:family="paragraph" style:parent-style-name="Text_20_body">
      <style:paragraph-properties fo:text-align="center" style:justify-single-word="false"/>
      <style:text-properties style:font-name="Liberation Serif" fo:font-size="18pt" fo:font-style="normal" fo:font-weight="bold" officeooo:rsid="01a6d2a0" officeooo:paragraph-rsid="001c7a2a" style:font-size-asian="18pt" style:font-style-asian="normal" style:font-weight-asian="bold" style:font-size-complex="18pt" style:font-style-complex="normal" style:font-weight-complex="bold"/>
    </style:style>
    <style:style style:name="P11" style:family="paragraph" style:parent-style-name="Text_20_body">
      <style:paragraph-properties fo:text-align="justify" style:justify-single-word="false"/>
      <style:text-properties style:font-name="Liberation Serif" fo:font-style="normal" fo:font-weight="normal" officeooo:rsid="01a6d2a0" officeooo:paragraph-rsid="001c7a2a" style:font-style-asian="normal" style:font-weight-asian="normal" style:font-style-complex="normal" style:font-weight-complex="normal"/>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ab1b1e" officeooo:paragraph-rsid="001c7a2a" style:font-style-asian="normal" style:font-weight-asian="normal" style:font-style-complex="normal" style:font-weight-complex="normal"/>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b3f9a6" officeooo:paragraph-rsid="001c7a2a"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b8aa6d" officeooo:paragraph-rsid="001c7a2a" style:font-style-asian="normal" style:font-weight-asian="normal" style:font-style-complex="normal" style:font-weight-complex="normal"/>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bbe9ef" officeooo:paragraph-rsid="001c7a2a" style:font-style-asian="normal" style:font-weight-asian="normal" style:font-style-complex="normal" style:font-weight-complex="normal"/>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cc2adf" officeooo:paragraph-rsid="001c7a2a" style:font-style-asian="normal" style:font-weight-asian="normal" style:font-style-complex="normal" style:font-weight-complex="normal"/>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99d091" officeooo:paragraph-rsid="001c7a2a" style:font-style-asian="normal" style:font-weight-asian="normal" style:font-style-complex="normal" style:font-weight-complex="normal"/>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a6d2a0" officeooo:paragraph-rsid="001c7a2a" style:font-style-asian="normal" style:font-weight-asian="normal" style:font-style-complex="normal" style:font-weight-complex="normal"/>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d08bfb" officeooo:paragraph-rsid="001c7a2a" style:font-style-asian="normal" style:font-weight-asian="normal" style:font-style-complex="normal" style:font-weight-complex="normal"/>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d42cac" officeooo:paragraph-rsid="001c7a2a" style:font-style-asian="normal" style:font-weight-asian="normal" style:font-style-complex="normal" style:font-weight-complex="normal"/>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9d535e" officeooo:paragraph-rsid="001c7a2a" style:font-style-asian="normal" style:font-weight-asian="normal" style:font-style-complex="normal"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a1fab1" officeooo:paragraph-rsid="001c7a2a" style:font-style-asian="normal" style:font-weight-asian="normal" style:font-style-complex="normal" style:font-weight-complex="normal"/>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a663e8" officeooo:paragraph-rsid="001c7a2a" style:font-style-asian="normal" style:font-weight-asian="normal" style:font-style-complex="normal" style:font-weight-complex="normal"/>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a6c649" officeooo:paragraph-rsid="001c7a2a" style:font-style-asian="normal" style:font-weight-asian="normal" style:font-style-complex="normal" style:font-weight-complex="normal"/>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aae4d8" officeooo:paragraph-rsid="001c7a2a" style:font-style-asian="normal" style:font-weight-asian="normal" style:font-style-complex="normal" style:font-weight-complex="normal"/>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ade6b4" officeooo:paragraph-rsid="001c7a2a" style:font-style-asian="normal" style:font-weight-asian="normal" style:font-style-complex="normal" style:font-weight-complex="normal"/>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b2e952" officeooo:paragraph-rsid="001c7a2a" style:font-style-asian="normal" style:font-weight-asian="normal" style:font-style-complex="normal" style:font-weight-complex="normal"/>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a00346" officeooo:paragraph-rsid="001c7a2a" style:font-style-asian="normal" style:font-weight-asian="normal" style:font-style-complex="normal" style:font-weight-complex="normal"/>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c0042c" officeooo:paragraph-rsid="001c7a2a" style:font-style-asian="normal" style:font-weight-asian="normal" style:font-style-complex="normal" style:font-weight-complex="normal"/>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tyle="normal" fo:font-weight="normal" officeooo:rsid="01cd3b4d" officeooo:paragraph-rsid="001c7a2a" style:font-style-asian="normal" style:font-weight-asian="normal" style:font-style-complex="normal" style:font-weight-complex="normal"/>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11pt" fo:language="en" fo:country="US" fo:font-style="normal" fo:font-weight="normal" officeooo:rsid="01cd3b4d" officeooo:paragraph-rsid="001c7a2a"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11pt" fo:language="en" fo:country="US" fo:font-style="italic" fo:font-weight="normal" officeooo:rsid="001cb946" officeooo:paragraph-rsid="001cb946" style:font-size-asian="11pt" style:font-style-asian="italic" style:font-weight-asian="normal" style:font-size-complex="11pt" style:font-style-complex="italic" style:font-weight-complex="normal"/>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11pt" fo:font-style="italic" officeooo:paragraph-rsid="001e9846" style:font-style-asian="italic" style:font-style-complex="italic"/>
    </style:style>
    <style:style style:name="P34" style:family="paragraph" style:parent-style-name="Standard">
      <style:paragraph-properties fo:text-align="justify" style:justify-single-word="false"/>
      <style:text-properties style:font-name="Liberation Serif" fo:font-style="normal" fo:font-weight="bold" officeooo:rsid="01a6d2a0" officeooo:paragraph-rsid="001c7a2a" style:font-style-asian="normal" style:font-weight-asian="bold" style:font-style-complex="normal" style:font-weight-complex="bold"/>
    </style:style>
    <style:style style:name="P35" style:family="paragraph" style:parent-style-name="Standard">
      <style:paragraph-properties fo:text-align="justify" style:justify-single-word="false"/>
      <style:text-properties style:font-name="Liberation Serif" fo:font-style="normal" fo:font-weight="normal" officeooo:rsid="01a6d2a0" officeooo:paragraph-rsid="001c7a2a" style:font-style-asian="normal" style:font-weight-asian="normal" style:font-style-complex="normal" style:font-weight-complex="normal"/>
    </style:style>
    <style:style style:name="P36" style:family="paragraph" style:parent-style-name="Text_20_body" style:master-page-name="Standard">
      <style:paragraph-properties fo:text-align="center" style:justify-single-word="false" style:page-number="auto"/>
      <style:text-properties style:font-name="Liberation Serif" fo:font-style="normal" fo:font-weight="bold" officeooo:rsid="01a6d2a0" officeooo:paragraph-rsid="001c7a2a" style:font-style-asian="normal" style:font-weight-asian="bold" style:font-style-complex="normal" style:font-weight-complex="bold"/>
    </style:style>
    <style:style style:name="P37"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1aedbbc" style:font-style-asian="italic" style:font-style-complex="italic"/>
    </style:style>
    <style:style style:name="T3" style:family="text">
      <style:text-properties fo:font-style="italic" officeooo:rsid="01af5f82" style:font-style-asian="italic" style:font-style-complex="italic"/>
    </style:style>
    <style:style style:name="T4" style:family="text">
      <style:text-properties fo:font-style="italic" officeooo:rsid="01bb0336" style:font-style-asian="italic" style:font-style-complex="italic"/>
    </style:style>
    <style:style style:name="T5" style:family="text">
      <style:text-properties fo:font-style="italic" officeooo:rsid="01bab090" style:font-style-asian="italic" style:font-style-complex="italic"/>
    </style:style>
    <style:style style:name="T6" style:family="text">
      <style:text-properties officeooo:rsid="01b5dbc6"/>
    </style:style>
    <style:style style:name="T7" style:family="text">
      <style:text-properties officeooo:rsid="01ac0ce8"/>
    </style:style>
    <style:style style:name="T8" style:family="text">
      <style:text-properties officeooo:rsid="01aedbbc"/>
    </style:style>
    <style:style style:name="T9" style:family="text">
      <style:text-properties officeooo:rsid="01af5f82"/>
    </style:style>
    <style:style style:name="T10" style:family="text">
      <style:text-properties officeooo:rsid="01b56cea"/>
    </style:style>
    <style:style style:name="T11" style:family="text">
      <style:text-properties officeooo:rsid="01b8f02f"/>
    </style:style>
    <style:style style:name="T12" style:family="text">
      <style:text-properties officeooo:rsid="01bb0336"/>
    </style:style>
    <style:style style:name="T13" style:family="text">
      <style:text-properties officeooo:rsid="01bed883"/>
    </style:style>
    <style:style style:name="T14" style:family="text">
      <style:text-properties officeooo:rsid="01bcc3d6"/>
    </style:style>
    <style:style style:name="T15" style:family="text">
      <style:text-properties officeooo:rsid="01bdfbe7"/>
    </style:style>
    <style:style style:name="T16" style:family="text">
      <style:text-properties officeooo:rsid="01b951db"/>
    </style:style>
    <style:style style:name="T17" style:family="text">
      <style:text-properties officeooo:rsid="01d03f03"/>
    </style:style>
    <style:style style:name="T18" style:family="text">
      <style:text-properties officeooo:rsid="019d535e"/>
    </style:style>
    <style:style style:name="T19" style:family="text">
      <style:text-properties officeooo:rsid="01d102dd"/>
    </style:style>
    <style:style style:name="T20" style:family="text">
      <style:text-properties officeooo:rsid="01d56394"/>
    </style:style>
    <style:style style:name="T21" style:family="text">
      <style:text-properties officeooo:rsid="01d8757b"/>
    </style:style>
    <style:style style:name="T22" style:family="text">
      <style:text-properties officeooo:rsid="01a7a7a1"/>
    </style:style>
    <style:style style:name="T23" style:family="text">
      <style:text-properties officeooo:rsid="01a4436a"/>
    </style:style>
    <style:style style:name="T24" style:family="text">
      <style:text-properties officeooo:rsid="01a7a20e"/>
    </style:style>
    <style:style style:name="T25" style:family="text">
      <style:text-properties officeooo:rsid="01ae6b17"/>
    </style:style>
    <style:style style:name="T26" style:family="text">
      <style:text-properties officeooo:rsid="01b3a68d"/>
    </style:style>
    <style:style style:name="T27" style:family="text">
      <style:text-properties officeooo:rsid="01bab090"/>
    </style:style>
    <style:style style:name="T28" style:family="text">
      <style:text-properties officeooo:rsid="01bf49db"/>
    </style:style>
    <style:style style:name="T29" style:family="text">
      <style:text-properties officeooo:rsid="01c0995c"/>
    </style:style>
    <style:style style:name="T30" style:family="text">
      <style:text-properties officeooo:rsid="01c0b12b"/>
    </style:style>
    <style:style style:name="T31" style:family="text">
      <style:text-properties officeooo:rsid="01c5181c"/>
    </style:style>
    <style:style style:name="T32" style:family="text">
      <style:text-properties officeooo:rsid="01cf0dc4"/>
    </style:style>
    <style:style style:name="T33" style:family="text">
      <style:text-properties fo:language="en" fo:country="US" fo:font-weight="normal" officeooo:rsid="001cb946" style:font-size-asian="11pt" style:font-weight-asian="normal" style:font-size-complex="11pt" style:font-weight-complex="normal"/>
    </style:style>
    <style:style style:name="T34" style:family="text">
      <style:text-properties fo:language="en" fo:country="US" fo:font-weight="normal" officeooo:rsid="001f6b1d" style:font-size-asian="11pt" style:font-weight-asian="normal" style:font-size-complex="11pt" style:font-weight-complex="normal"/>
    </style:style>
    <style:style style:name="T35" style:family="text">
      <style:text-properties fo:language="en" fo:country="US" fo:font-weight="normal" officeooo:rsid="0022ed87" style:font-size-asian="11pt" style:font-weight-asian="normal" style:font-size-complex="11pt" style:font-weight-complex="normal"/>
    </style:style>
    <style:style style:name="T36" style:family="text">
      <style:text-properties fo:background-color="transparent" loext:char-shading-value="0"/>
    </style:style>
    <style:style style:name="T37" style:family="text">
      <style:text-properties style:font-name="Liberation Serif" fo:font-size="10pt" fo:font-style="normal" style:font-size-asian="10pt" style:font-style-asian="normal" style:font-size-complex="10pt" style:font-style-complex="norm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0">Jak pisać poezję o przemocy?</text:p>
      <text:p text:style-name="P11"/>
      <text:p text:style-name="P34">Fundacja Nowoczesna Polska zaprasza do wysłuchania audycji pod tytułem: <text:span text:style-name="T1">Jak pisać poezję o przemocy?</text:span></text:p>
      <text:p text:style-name="P35"/>
      <text:p text:style-name="P12">Kultura to dziwny system. Niby rządzi się on swoimi prawami, ale gdy zacząć się nad nimi zastanawiać, to okazuje się, że prawa te są znacząco różne dla różnych dziedzin. <text:span text:style-name="T6">Weźmy za przykład akceptację dla przedstawiania brutalnych wydarzeń. </text:span>Przemoc w grze komputerowej, filmie czy serialu <text:span text:style-name="T7">nie jest niczym niespodziewanym, niekiedy prowokuje co najwyżej rytualne narzekania. Przemoc w powieści dorobiła się całych gatunków literackich, takich jak kryminał czy thriller, jak również kilku arcydzieł literatury światowej – o morderstwie traktuje chociażby </text:span><text:span text:style-name="T2">Zbrodnia i kara</text:span><text:span text:style-name="T8"> Fiodora Dostojewskiego. Przemoc w teatrze ma tradycję długą i szacowną, jako że nie sposób wyobrazić sobie greckiej tragedii bez trupa. Żartowano też z niej już w wieku XIX. Juliusz Słowacki w </text:span><text:span text:style-name="T3">Beniowskim</text:span><text:span text:style-name="T9"> wkładał w usta anonimowego krytyka narzekania na własny dramat – była nim </text:span><text:span text:style-name="T3">Balladyna</text:span><text:span text:style-name="T9"> – kończące się zarzutem, że „w całej sztuce tylko nie zabity / sufler". Ale przemoc w poezji? Mógłbym zgromadzić całkiem pokaźną listę przykładów, trudno jednakże oprzeć się wrażeniu, że nie bardzo wiadomo, jak je opisywać.</text:span></text:p>
      <text:p text:style-name="P12"/>
      <text:p text:style-name="P13">Właśnie dlatego zdecydowałem się opisać tutaj możliwie radykalny przykład utworu poetyckiego o przemocy, jakim jest <text:span text:style-name="T1">Słowo o Jakóbie Szeli</text:span> autorstwa Brunona Jasieńskiego, <text:span text:style-name="T10">futurysty i zadeklarowanego komunisty. Wspomniany radykalizm przejawia się na wiele sposobów. Pierwszym i najbardziej oczywistym jest wybór tematu. Jasieński obiera za bohatera przywódcę tak zwanej rabacji galicyjskiej.</text:span></text:p>
      <text:p text:style-name="P13"/>
      <text:p text:style-name="P14">Słowo „rabacja", <text:span text:style-name="T11">używane na określenie wydarzeń z lutego i marca 1846 roku,</text:span> pochodzi z niemieckiego <text:span text:style-name="T1">rauben</text:span>, które oznacza „grabić" bądź „plądrować". <text:span text:style-name="T11">Nie sugeruje ono mordu. Jednak w pamięci historycznej rabacja galicyjska zapisała się przede wszystkim jako seria brutalnych i wymyślnych zabójstw dokonywanych przez gromady zbuntowanych chłopów na szlachcie. Zapisała się przy tym bardzo mocno: jeszcze 54 lata później jeden z bohaterów </text:span><text:span text:style-name="T4">Wesela </text:span><text:span text:style-name="T12">Wyspiańskiego, inteligent poślubiający chłopkę, wspomina: „mego dziadka piłą rżnęli". Szacuje się, że gromady chłopów zniszczyły ok. 470 dworów, zabijając przy okazji od tysiąca do dwóch tysięcy osób.</text:span></text:p>
      <text:p text:style-name="P14"/>
      <text:p text:style-name="P15"><text:span text:style-name="T13">Pamięć o tych krwawych wydarzeniach przez wiele lat wspomagały publikacje takie jak </text:span><text:span text:style-name="T4">Rzeź galicyjska 1846 r. czyli szczegółowy opis dokonanych morderstw, rozbojów i łupieztw, wraz z ważniejszymi wypadkami jakie tym okropnym scenom towarzyszyły w związku z intrygami biurokracyi –</text:span><text:span text:style-name="T12"> książka wydana w Krakowie w roku 1868. Ten przydługi tytuł doskonale informuje, co anonimowy autor uważał za stosowne przekazać potomności. Po pierwsze – skalę i brutalność wydarzeń galicyjskich. Opowiadał on więc na przykład o smutnym losie Antoniny Wendorfowej, która biegnąc przez zaspy za wozem, na którym pośród innych ofiar, żywych i martwych, wieziony był jej mąż, popadła w obłąkanie oraz przeziębiła się ze skutkiem śmiertelnym. A to i tak jedna z mniej brutalnych historii zamieszczonych w tym szacownym źródle. Inne z lubością wyliczały narzędzia zbrodni: cepy, siekiery, widły, stalowe pręty, zrabowane szlachcie pałasze. </text:span></text:p>
      <text:p text:style-name="P15"/>
      <text:p text:style-name="P15"><text:soft-page-break/><text:span text:style-name="T12">Druga informacja zawarta w przytoczonym tytule mówi o „intrygach biurokracyi". Zapewne z uwagi na miejsce wydania (Kraków znajdował się pod zaborem austriackim) fakt, o czyją biurokrację chodziło, pozostawiony został domyślności czytelnika. Pominąwszy jednak to przemilczenie, przekaz tytułu XIX-wiecznego opracowania zgodny jest z obecnym stanem wiedzy. </text:span>W skrótowych opracowaniach historycznych zazwyczaj widzi się w rzezi galicyjskiej skutek austriackiej prowokacji wymierzonej przeciw przygotowaniom do organizowanego wtedy <text:span text:style-name="T14">przez szlachtę </text:span>polskiego powstania <text:span text:style-name="T14">narodowego</text:span>. <text:span text:style-name="T15">Bezpośrednim inspiratorem działań Szeli miał być starosta tarnowski Józef Breindl, na ręce którego Szela składał kilkakrotnie skargi dotyczące wyzysku chłopów.</text:span></text:p>
      <text:p text:style-name="P15"/>
      <text:p text:style-name="P16">Co wiemy o przywódcy tego okrutnego chłopskiego buntu? Zacznijmy od faktów. Jakub Szela był niepiśmiennym cieślą i gospodarzem, urodzonym w roku 1787 w Smarzowej koło Tarnowa, zmarłym zaś w Lichtenbergu na Bukowinie. Dalej narracja rozwidla się zależnie od przekonań politycznych autorów. Jedni podkreślają osobistą brutalność Szeli (uprzedzając pytania – poemat Jasieńskiego nie przemilcza tego wątku, <text:span text:style-name="T16">każąc Szeli zabić kochanka żony</text:span>). <text:span text:style-name="T16">I</text:span>nni <text:span text:style-name="T16">skupiają się na</text:span> jego aktywnoś<text:span text:style-name="T16">ci</text:span> społeczn<text:span text:style-name="T16">ej</text:span>, przejawiając<text:span text:style-name="T16">ej</text:span> się w licznych skargach na panów zanoszonych do austriackiej administracji. Zgoda panuje jedynie co do tego, że bunt chłopski z roku 1846 był na rękę władzom austriackim, osłabił polską szlachtę i nie przyczynił się bezpośrednio do poprawienia doli chłopów. W szczególności nadzieje na natychmiastowe zniesienie pańszczyzny (czyli zastępującej podatek pracy na pańskim polu) zostały rozwiane szybko i brutalnie podczas austriackiej pacyfikacji regionu. Nie ma natomiast zgody co do tego, czym było wezwanie Szeli do Tarnowa po pacyfikacji buntu (aresztowaniem czy próbą ochrony) ani późniejsze przeniesienie go na Bukowinę i nadanie mu gospodarstwa przez władze austriackie. Jedni historycy mówią bowiem o nagrodzie od wdzięcznego zaborcy, inni – o wygnaniu.</text:p>
      <text:p text:style-name="P17"/>
      <text:p text:style-name="P17"><text:span text:style-name="T17">Zważywszy na wydarzenia, jakim przewodził, trudno dziwić się, że Jakub Szela stał się postacią kontrowersyjną. Oceny wahają się od absolutnej krytyki, obejmującej zarówno rolę w historii, postawę polityczną, jak i cechy osobiste, do usprawiedliwienia krwawego buntu wielowiekową krzywdą chłopską. Pierwszą opinię prezentuje chociażby poeta </text:span>Władysław Ludwik Anczyc, <text:span text:style-name="T17">w którego wierszu gospodarz ze Smarzowej</text:span> <text:span text:style-name="T18">przemawia tak:</text:span></text:p>
      <text:p text:style-name="P17"/>
      <text:p text:style-name="P5"><text:span text:style-name="Emphasis"><text:span text:style-name="T37">O nie, nie dla mnie słowa przebaczenia,<text:line-break/>O nie, nie dla mnie żal święty i skrucha,<text:line-break/>Jam syn czarta, potępienia!…<text:line-break/>Krzyknął morderca i wyzionął ducha.</text:span></text:span></text:p>
      <text:p text:style-name="P18"/>
      <text:p text:style-name="P19">Poemat Brunona Jasieńskiego prezentuje stanowisko dokładnie przeciwne, <text:span text:style-name="T19">co zostaje jasno zadeklarowane we wstępie. Według poety Szela to „pierwszy świadomy bojownik interesów chłopstwa". Jasieński nazywa go też „pierwszym świadomym reprezentantem idei klasowej, wyrosłym z łona samego ludu". W obydwu wypowiedziach pierwszeństwo i świadomość pojawiają się jako cechy wyróżniające niewygodnego bohatera poematu. Innymi słowy, autorowi poematu zależy na tym, by z Szeli uczynić wyraziciela woli ogółu i świadomego mściciela. Tylko w ten sposób bowiem może go heroizować. Inne zdanie wstępu jednoznacznie zapowiada, że taki właśnie jest cel poematu: „Gdyby Szela istniejący nie był bohaterem, to i wówczas, w imię męczeńskiej epopei krzywdy chłopskiej, należałoby go dźwignąć na wyżyny heroizmu".</text:span></text:p>
      <text:p text:style-name="P19"/>
      <text:p text:style-name="P20">Co szczególnie ciekawe, mimo jasno zapowiedzianej tendencji, Bruno Jasieński stara się nie zacierać dwuznaczności postaci chłopskiego dyktatora <text:span text:style-name="T20">i jego walki. Stwierdza na przykład, iż Szela był </text:span><text:soft-page-break/><text:span text:style-name="T20">„obrońcą sprawy chłopskiej, głuchym na abstrakcyjną dla niej argumentację dobra ogólno-narodowego". Zdanie to ustanawia konflikt wartości, każąc wybierać jedną z nich kosztem drugiej.</text:span></text:p>
      <text:p text:style-name="P19"/>
      <text:p text:style-name="P18"><text:span text:style-name="T21">I być może właśnie świadomość nierozwiązywalnego konfliktu sprawia, że p</text:span>oemat <text:span text:style-name="T21">Brunona Jasieńskiego </text:span>pełen jest agresji.<text:span text:style-name="T22"> Agresja </text:span>pojawia się <text:span text:style-name="T22">jednak </text:span>nawet na poziomie metafor, i to nawet tam, gdzie taki sposób obrazowania na pierwszy rzut oka wydaje się nieuzasadniony. <text:span text:style-name="T22">Za przykład niech posłuży opis wesela, a ściślej – jego ostatni obraz. Stanowi go groteskowe przedstawienie pijanego księżyca. Wydawałoby się, że to idealny moment na wprowadzenie elementu komicznego. Bruno Jasieński nawet tutaj woli jednak pisać o śmierci:</text:span></text:p>
      <text:p text:style-name="P18"/>
      <text:p text:style-name="P6">Tłukł się niebem wszerz i wzdłuż,</text:p>
      <text:p text:style-name="P6">nie mógł trafić ani rusz.</text:p>
      <text:p text:style-name="P6">Po kościelnym dachu biegał,</text:p>
      <text:p text:style-name="P6">wpadł na wieżę, rozbił zegar.</text:p>
      <text:p text:style-name="P6"/>
      <text:p text:style-name="P6">Aż go w krzakach zgryźli psi.</text:p>
      <text:p text:style-name="P6">Było wrzasku w całej wsi.</text:p>
      <text:p text:style-name="P21"/>
      <text:p text:style-name="P22">Czemu ma służyć ta brutalizacja obrazowania? <text:span text:style-name="T23">Nie da się o tej sprawie opowiedzieć bez umieszczenia jej w szerszym kontekście. Otóż Jasieński stylizuje swój poemat na jakąś osobliwą formę poezji ludowej podniesionej na wyższy poziom. Z jednej strony – chętnie wykorzystuje wzorce rytmiczne ludowej piosenki, metafory sięgające do wiejskiej rzeczywistości czy ludowy sposób budowania obrazów. Sporo jest w poemacie paralelizmów składniowych, opis natury często stanowi komentarz do przedstawianej sceny, pojawiają się też tak zwane "metafory zaprzeczone". W rzeczywistej twórczości ludowej wyglądają one tak:</text:span></text:p>
      <text:p text:style-name="P22"/>
      <text:p text:style-name="P7">Z tamtej strony jeziora</text:p>
      <text:p text:style-name="P7">Stoi lipka zielona</text:p>
      <text:p text:style-name="P7">A na tej lipce, na tej zieloniutkiej</text:p>
      <text:p text:style-name="P7">Trzej ptaszkowie śpiewają</text:p>
      <text:p text:style-name="P7"/>
      <text:p text:style-name="P7">Nie byli to ptaszkowie</text:p>
      <text:p text:style-name="P7">Tylko trzej braciszkowie.</text:p>
      <text:p text:style-name="P7">Co się spierali o jedną dziewczynę,</text:p>
      <text:p text:style-name="P7">Który ci ją dostanie.</text:p>
      <text:p text:style-name="P23"/>
      <text:p text:style-name="P24">Mimo pozornej prostoty, metafora zaprzeczona bywa bardzo przydatnym narzędziem. Pozornie bowiem mówi ona nie na temat, <text:span text:style-name="T24">a jednak kłócący się bracia zaczynają dzięki niej wyglądać jak nastroszone ptaki. W poemacie Jasieńskiego podobna konstrukcja pojawia się chociażby w scenie, gdy Szela widzi swoją młodą żonę zdradzającą go z parobkiem:</text:span></text:p>
      <text:p text:style-name="P24"/>
      <text:p text:style-name="P8">Czy to słońce zaszło chmurą,</text:p>
      <text:p text:style-name="P8">jak za drzewo ǳięcioł,</text:p>
      <text:p text:style-name="P8">że tę jasność ode słońca</text:p>
      <text:p text:style-name="P8">taki czarny cień ciął?</text:p>
      <text:p text:style-name="P8"/>
      <text:p text:style-name="P8">Oj, nie obłok to, nie chmura</text:p>
      <text:p text:style-name="P8">nagłym deszczem szumna, —</text:p>
      <text:p text:style-name="P8">to ci stoi Jakób Szela</text:p>
      <text:p text:style-name="P8">na środku gumna.</text:p>
      <text:p text:style-name="P9"/>
      <text:p text:style-name="P25"><text:soft-page-break/>W ten sposób poeta nie musi rozwlekle opisywać gniewu bohatera ani jego grożącej postawy – wszystko zasugerowane zostało w obrazie nagle pojawiającej się burzowej chmury.</text:p>
      <text:p text:style-name="P25"/>
      <text:p text:style-name="P26">Ale przytoczony fragment pozwala też powiedzieć, w czym stylistyka poematu różni się od twórczości ludowej. Jasieński lubi się popisywać efektownymi rymami, <text:span text:style-name="T25">łącząc na przykład pojedyncze słowo z dwuwyrazową zbitką, bądź tworząc rymy dwusylabowe, zamiast „wystarczających" półtorasylabowych. Ogólne wrażenie jest takie, jakby poemat stanowił osobliwą symulację tego, czym mogłaby być kultura ludowa i jakie dzieła stworzyć, gdyby miała podobne warunki rozwoju, co kultura oficjalna.</text:span></text:p>
      <text:p text:style-name="P26"/>
      <text:p text:style-name="P27">Teraz <text:span text:style-name="T26">możemy wrócić do początkowego pytania o agresywny ton poematu. Bruno Jasieński próbuje podkreślić istniejące w chłopskiej kulturze gniew, poczucie krzywdy i pragnienie zemsty podobnie, jak poprzez zastosowanie wyrafinowanych środków stylistycznych podkreślał i wydobywał twórczy charakter tej kultury. Że nie są to elementy przyniesione z zewnątrz, mogą dziś potwierdzić piosenki zespołu R.U.T.A, łączące stylistykę punkową i ludową z tekstami równie agresywnymi co niektóre fragmenty </text:span><text:span text:style-name="T5">Słowa o Jakóbie Szeli</text:span><text:span text:style-name="T27">. Nie są to również elementy neutralne. Bruno Jasieński przez cały poemat zmaga się z wizją historii Polski oddającą pierwszeństwo przedstawianiu losów narodowej wspólnoty – i zastępuje ją wizją piętrzących się przez wiele wieków krzywdy i winy, wynikłych z rażących nierówności społecznych. Każda siła, która tym zjawiskom zaprzecza, dla poety znajduje się po stronie niesprawiedliwości.</text:span></text:p>
      <text:p text:style-name="P28"/>
      <text:p text:style-name="P28">Naj<text:span text:style-name="T28">wyraźniej pokazuje to </text:span>osobliw<text:span text:style-name="T28">a</text:span> scen<text:span text:style-name="T28">a</text:span> konfrontacj<text:span text:style-name="T28">i</text:span> Jakuba Szeli z panem Jezusem. Odbywa się ona <text:span text:style-name="T28">podczas samej rzezi,</text:span> na zakrwawionej miedzy. Jezus podąża sprawdzić prawdziwość pogłoski, wedle której „ponoś chłopy panów biją / piłami ich krają". <text:span text:style-name="T29">Wydawałoby się, że pragnieniu pomocy ofiarom mordu nie można przeciwstawić absolutnie żadnej racji. Jasieński jednak konstruuje następujący argument:</text:span></text:p>
      <text:p text:style-name="P28"/>
      <text:p text:style-name="P9">Nie biegałeś, jak się naszych</text:p>
      <text:p text:style-name="P9">krzywd przelała kwarta!</text:p>
      <text:p text:style-name="P9">Widać garnca pańskiej kaszy</text:p>
      <text:p text:style-name="P9">chłopska krew nie warta.</text:p>
      <text:p text:style-name="P9"/>
      <text:p text:style-name="P9">«Unieś suknie po kolana,</text:p>
      <text:p text:style-name="P9">stąpaj pomalutku,</text:p>
      <text:p text:style-name="P9">bo tu naszą krwią polana</text:p>
      <text:p text:style-name="P9">każǳiuteńka grudka.</text:p>
      <text:p text:style-name="P28"/>
      <text:p text:style-name="P29">Sens <text:span text:style-name="T30">powyższych słów</text:span> jest następujący: pańska krew wsiąka w ziemię akurat teraz, w trakcie rzezi, której okrucieństwu poeta bynajmniej nie zaprzecza. Gdy jednak wziąć pod uwagę całokształt historii, to ziemia zroszona jest przede wszystkim krwią chłopską. <text:span text:style-name="T31">Cała retoryczna przesada poematu zmierza w istocie do tego jednego stwierdzenia.</text:span> <text:span text:style-name="T31">I niezależnie od wybranego gatunku, od przyjętej konwencji, od formy wypowiedzi artystycznej – trudno o ostrzejsze jego przedstawienie.</text:span></text:p>
      <text:p text:style-name="P28"/>
      <text:p text:style-name="P30">I chyba na tym stwierdzeniu trzeba skończyć. Ani historia, ani tym bardziej literatura, nie są cudownymi środkami likwidującymi konflikty. <text:span text:style-name="T32">Dzięki nim można jednak zyskać świadomość, na czym konflikt polega i skąd się wziął. A to już dużo.</text:span></text:p>
      <text:p text:style-name="P30"/>
      <text:p text:style-name="P31"/>
      <text:p text:style-name="P31"/>
      <text:p text:style-name="P32"><text:soft-page-break/>Podkast został zrealizowany w ramach projektu „Słuchaj wszędzie” fundacji Nowoczesna Polska. Nagranie zostało udostępnione na wolnej licencji Creative Commons Uznanie autorstwa-Na tych samych warunkach 3.0., a to oznacza, że zgodnie z prawem można je bezpłatnie słuchać, ściągać na swój komputer, a także udostępniać innym i cytować. Wszystkie podkasty dostępne są na stronie wolnelektury.pl. </text:p>
      <text:p text:style-name="P32"/>
      <text:p text:style-name="P32">Dofinansowano ze środków Muzeum Historii Polski w Warszawie w ramach Programu „Patriotyzm Jutra”. </text:p>
      <text:p text:style-name="P33"><text:span text:style-name="T33">Partnerami medialnymi projektu są Bookeriada, eLib.</text:span><text:span text:style-name="T35">pl</text:span><text:span text:style-name="T33">, Nie czytasz? Nie idę z Tobą do łóżka!, Lubimyczytac.pl, Link to Poland, culture.pl, Koalicja Otwartej Edukacji, Artifex, Galeria przy automacie, Wydawnictwa Drugie, Radio Pryzmat, </text:span><text:span text:style-name="T34">Radio Wolna Kultura</text:span><text:span text:style-name="T36">.</text:span><text:span text:style-name="T33"> </text:span></text:p>
      <text:p text:style-name="P32"/>
      <text:p text:style-name="P32">Scenariusz: Paweł Kozioł, tłumaczenie: Monika Grzelak, realizacja: Borys Kozielski, czytał: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4"><draw:image xlink:href="Pictures/10000000000003120000010F4BD529E9.jpg" xlink:type="simple" xlink:show="embed" xlink:actuate="onLoad"/></draw:frame></text:p>
      </style:header>
      <style:footer>
        <text:p text:style-name="MP2"/>
        <text:p text:style-name="MP3"><draw:line text:anchor-type="char" draw:z-index="9" draw:style-name="Mgr1" draw:text-style-name="MP4" svg:x1="0cm" svg:y1="0.279cm" svg:x2="17.357cm" svg:y2="0.279cm"><text:p/></draw:line></text:p>
        <text:p text:style-name="MP5"><draw:frame draw:style-name="Mfr2" draw:name="Image2" text:anchor-type="paragraph" svg:x="6.727cm" svg:y="0.123cm" svg:width="2.988cm" svg:height="1.928cm" draw:z-index="14"><draw:image xlink:href="Pictures/100000000000023F0000014D11ECF700.jpg" xlink:type="simple" xlink:show="embed" xlink:actuate="onLoad"/></draw:frame><draw:frame draw:style-name="Mfr2" draw:name="Image3" text:anchor-type="paragraph" svg:x="12.118cm" svg:y="0.104cm" svg:width="4.62cm" svg:height="2.111cm" draw:z-index="19"><draw:image xlink:href="Pictures/10000000000001D9000000F8ABDDB0B7.jpg" xlink:type="simple" xlink:show="embed" xlink:actuate="onLoad"/></draw:frame><draw:frame draw:style-name="Mfr2" draw:name="Image1" text:anchor-type="paragraph" svg:x="1.778cm" svg:y="0.155cm" svg:width="1.969cm" svg:height="1.766cm" draw:z-index="24"><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2:24.274020754</dc:date>
    <meta:print-date>2015-02-11T10:49:14.574511831</meta:print-date>
    <meta:editing-cycles>24</meta:editing-cycles>
    <meta:editing-duration>PT56M52S</meta:editing-duration>
    <meta:generator>LibreOffice/4.2.7.2$Linux_X86_64 LibreOffice_project/420m0$Build-2</meta:generator>
    <meta:printed-by>Paulina </meta:printed-by>
    <meta:document-statistic meta:table-count="0" meta:image-count="4" meta:object-count="0" meta:page-count="5" meta:paragraph-count="56" meta:word-count="1749" meta:character-count="12607" meta:non-whitespace-character-count="10896"/>
    <meta:user-defined meta:name="Informacja 1"/>
    <meta:user-defined meta:name="Informacja 2"/>
    <meta:user-defined meta:name="Informacja 3"/>
    <meta:user-defined meta:name="Informacja 4"/>
  </office:meta>
</office:document-meta>
</file>